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A000000071E2BB0559F417678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981cm" fo:margin-left="0cm" fo:margin-top="0cm" fo:margin-bottom="0cm" table:align="left" style:writing-mode="lr-tb"/>
    </style:style>
    <style:style style:name="Tabla1.A" style:family="table-column">
      <style:table-column-properties style:column-width="7.99cm"/>
    </style:style>
    <style:style style:name="Tabla1.B" style:family="table-column">
      <style:table-column-properties style:column-width="7.98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orphans="0" fo:widows="0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line-height="150%" fo:orphans="0" fo:widows="0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line-height="100%" fo:orphans="0" fo:widows="0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orphans="0" fo:widows="0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00%" fo:orphans="0" fo:widows="0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>
        <style:tab-stops>
          <style:tab-stop style:position="7.999cm" style:type="center"/>
          <style:tab-stop style:position="14.023cm"/>
        </style:tab-stops>
      </style:paragraph-properties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margin-left="0cm" fo:margin-right="-0.377cm" fo:line-height="150%" fo:orphans="0" fo:widows="0" fo:text-indent="0cm" style:auto-text-indent="false"/>
    </style:style>
    <style:style style:name="P13" style:family="paragraph" style:parent-style-name="Standard">
      <style:paragraph-properties fo:margin-left="0cm" fo:margin-right="-0.377cm" fo:line-height="150%" fo:orphans="0" fo:widows="0" fo:text-indent="0cm" style:auto-text-indent="false"/>
      <style:text-properties style:font-name="Arial" style:font-name-asian="Arial1" style:font-name-complex="Arial1"/>
    </style:style>
    <style:style style:name="P14" style:family="paragraph" style:parent-style-name="Header" style:master-page-name="Standard">
      <style:paragraph-properties style:page-number="1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ff0000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line text:anchor-type="paragraph" draw:z-index="1" draw:name="Conector recto 3" draw:style-name="gr1" draw:text-style-name="P15" svg:x1="-1.462cm" svg:y1="1.429cm" svg:x2="16.346cm" svg:y2="1.431cm"><text:p/></draw:line><draw:frame draw:style-name="fr1" draw:name="Imagen 1" text:anchor-type="char" svg:y="-0.284cm" svg:width="16.633cm" svg:height="1.3cm" draw:z-index="0"><draw:image xlink:href="Pictures/10000201000005A000000071E2BB0559F4176786.png" xlink:type="simple" xlink:show="embed" xlink:actuate="onLoad" loext:mime-type="image/png"/></draw:frame><text:bookmark text:name="_GoBack"/></text:p>
      <text:p text:style-name="Standard"/>
      <text:p text:style-name="Standard"/>
      <text:p text:style-name="P1"/>
      <text:p text:style-name="P7"><text:span text:style-name="T1">Modelo de Trabajo completo</text:span></text:p>
      <text:p text:style-name="P9"><text:span text:style-name="T2"><text:tab/></text:span></text:p>
      <text:p text:style-name="P9"><text:span text:style-name="T2"><text:tab/>1.- </text:span><text:span text:style-name="T3">Educación Superior, Bienestar Colectivo y Convivencia Democrática</text:span></text:p>
      <text:p text:style-name="P9"><text:span text:style-name="T3"><text:tab/></text:span></text:p>
      <text:p text:style-name="P7"><text:span text:style-name="T1">Título del Trabajo</text:span></text:p>
      <text:p text:style-name="P7"><text:span text:style-name="T3">Autor: Silva, José; E. mail</text:span></text:p>
      <text:p text:style-name="P7"><text:span text:style-name="T3">Co-autor(es): Pérez, Juan; E.; González, Sandra, ...</text:span></text:p>
      <text:p text:style-name="P7"><text:span text:style-name="T3">Orientador/a: Giménez, José; E. mail</text:span></text:p>
      <text:p text:style-name="P7"><text:span text:style-name="T3">Universidad de origen / Facultad, Centro o Instituto</text:span></text:p>
      <text:p text:style-name="P2"/>
      <text:p text:style-name="P8"><text:span text:style-name="T1">Resumen</text:span></text:p>
      <text:p text:style-name="P8"><text:span text:style-name="T3">Insertar el texto en tipo de letra Arial tamaño 11</text:span></text:p>
      <text:p text:style-name="P8"><text:span text:style-name="T3">El texto del resumen no debe sobrepasar los 1.500 caracteres (sin espacios)</text:span></text:p>
      <text:p text:style-name="P8"><text:span text:style-name="T3">Palabras clave: máximo 150 caracteres; 3 palabras separadas por coma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1">Introducción</text:span></text:p>
            <text:p text:style-name="P12"><text:span text:style-name="T3">Insertar el texto en tipo de letra Arial, 11 </text:span></text:p>
            <text:p text:style-name="P13"/>
            <text:p text:style-name="P10"><text:span text:style-name="T1">Objetivos</text:span></text:p>
            <text:p text:style-name="P10"><text:span text:style-name="T3">Insertar el texto en tipo de letra Arial, 11</text:span></text:p>
            <text:p text:style-name="P5"/>
            <text:p text:style-name="P10"><text:span text:style-name="T1">Materiales y Métodos</text:span></text:p>
            <text:p text:style-name="P3"/>
            <text:p text:style-name="P10"><text:span text:style-name="T3">Insertar el texto en tipo de letra Arial, 11</text:span></text:p>
            <text:p text:style-name="P5"/>
            <text:p text:style-name="P10"><text:span text:style-name="T1">Resultados y Discusión</text:span></text:p>
            <text:p text:style-name="P3"/>
            <text:p text:style-name="P10"><text:span text:style-name="T3">Insertar el texto en tipo de letra Arial, 11</text:span></text:p>
            <text:p text:style-name="P10"><text:span text:style-name="T3">Insertar figuras en el espacio que crea conveniente</text:span></text:p>
            <text:p text:style-name="P3"/>
          </table:table-cell>
          <table:table-cell table:style-name="Tabla1.A1" office:value-type="string">
            <text:p text:style-name="P11"><text:span text:style-name="T1">Conclusiones </text:span></text:p>
            <text:p text:style-name="P4"/>
            <text:p text:style-name="P11"><text:span text:style-name="T3">Insertar el texto en tipo de letra Arial, 11</text:span></text:p>
            <text:p text:style-name="P6"/>
            <text:p text:style-name="P11"><text:span text:style-name="T1">Referencias Bibliográficas</text:span></text:p>
            <text:p text:style-name="P6"/>
            <text:p text:style-name="P11"><text:span text:style-name="T3">Insertar el texto en tipo de letra Arial 11, de acuerdo con las normas APA – 6° Edición.</text:span></text:p>
            <text:p text:style-name="P6"/>
            <text:p text:style-name="P11"><text:span text:style-name="T1">Agradecimientos</text:span><text:span text:style-name="T3"> (opcional)</text:span></text:p>
            <text:p text:style-name="P6"/>
            <text:p text:style-name="P11"><text:span text:style-name="T3">Insertar el texto en tipo de letra Arial, 11</text:span></text:p>
            <text:p text:style-name="P6"/>
            <text:p text:style-name="P11"><text:span text:style-name="T1">Financiamiento</text:span><text:span text:style-name="T3"> (opcional)</text:span></text:p>
            <text:p text:style-name="P6"/>
            <text:p text:style-name="P11"><text:span text:style-name="T4">Extensión: máximo 20 páginas</text:span></text:p>
          </table:table-cell>
        </table:table-row>
      </table:table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es" fo:country="AR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es" fo:country="AR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2e74b5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e74b5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2e74b5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e74b5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e74b5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e74b5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e74b5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Puesto_20_Car" style:display-name="Puest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e74b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cm" fo:margin-left="2.501cm" fo:margin-right="2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MONTESINOS</meta:initial-creator>
    <dc:creator>Lorena Muñoz</dc:creator>
    <meta:editing-cycles>2</meta:editing-cycles>
    <meta:creation-date>2025-05-08T16:47:00</meta:creation-date>
    <dc:date>2025-05-08T16:47:00</dc:date>
    <meta:editing-duration>P0D</meta:editing-duration>
    <meta:generator>LibreOffice/6.0.7.3$Linux_X86_64 LibreOffice_project/00m0$Build-3</meta:generator>
    <meta:document-statistic meta:table-count="1" meta:image-count="1" meta:object-count="0" meta:page-count="1" meta:paragraph-count="30" meta:word-count="171" meta:character-count="1068" meta:non-whitespace-character-count="9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