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Jornada de Intercambio Cine Nacional <text:line-break/>y Producción Audiovisual en Salto</text:h>
      <text:p text:style-name="P2"/>
      <text:p text:style-name="P2">Formulario de presentación de trabajos audiovisuales</text:p>
      <text:p text:style-name="Standard"/>
      <text:p text:style-name="Standard">A los efectos de organizar la programación de las proyecciones, se solicita a los interesados completar los siguientes datos:</text:p>
      <text:p text:style-name="Standard"/>
      <text:p text:style-name="Standard">Título de la pieza: </text:p>
      <text:p text:style-name="Standard"/>
      <text:p text:style-name="Standard">Género:</text:p>
      <text:p text:style-name="Standard"/>
      <text:p text:style-name="Standard">Duración:</text:p>
      <text:p text:style-name="Standard">*(Si excede los 15 minutos especificar si se puede proyectar un fragmento)</text:p>
      <text:p text:style-name="Standard"/>
      <text:p text:style-name="Standard">Año: </text:p>
      <text:p text:style-name="Standard"/>
      <text:p text:style-name="Standard">Calificación (Franja de edad para la cual es apta):</text:p>
      <text:p text:style-name="Standard"/>
      <text:p text:style-name="Standard">Sinopsis (breve descripción):</text:p>
      <text:p text:style-name="Standard"/>
      <text:p text:style-name="Standard">Realizador/es:</text:p>
      <text:p text:style-name="Standard"/>
      <text:p text:style-name="Standard">Responsable:</text:p>
      <text:p text:style-name="Standard"/>
      <text:p text:style-name="Standard">Contacto:</text:p>
      <text:p text:style-name="Standard"/>
      <text:p text:style-name="Standard">Persona/as encargada de la presentación del trabajo previo a su proyección:</text:p>
      <text:p text:style-name="Standard">*(podrá realizar una breve exposición sobre la pieza o proceso de creación)</text:p>
      <text:p text:style-name="Standard"/>
      <text:p text:style-name="Standard">Se solicita también adjuntar una imagen representativa de la pieza en formato jp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30T16:55:55.62</meta:creation-date>
    <meta:document-statistic meta:table-count="0" meta:image-count="0" meta:object-count="0" meta:page-count="1" meta:paragraph-count="16" meta:word-count="105" meta:character-count="710"/>
    <dc:date>2019-08-30T17:00:25.98</dc:date>
    <meta:editing-duration>PT00H04M32S</meta:editing-duration>
    <meta:editing-cycles>1</meta:editing-cycles>
    <meta:generator>OpenOffice.org/3.2$Win32 OpenOffice.org_project/320m18$Build-9502</meta:generator>
  </office:meta>
</office:document-meta>
</file>